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237.29pt"/>
    </style:style>
    <style:style style:name="co3" style:family="table-column">
      <style:table-column-properties fo:break-before="auto" style:column-width="57.94pt"/>
    </style:style>
    <style:style style:name="co4" style:family="table-column">
      <style:table-column-properties fo:break-before="auto" style:column-width="49.24pt"/>
    </style:style>
    <style:style style:name="co5" style:family="table-column">
      <style:table-column-properties fo:break-before="auto" style:column-width="234.11pt"/>
    </style:style>
    <style:style style:name="co6" style:family="table-column">
      <style:table-column-properties fo:break-before="auto" style:column-width="257.95pt"/>
    </style:style>
    <style:style style:name="co7" style:family="table-column">
      <style:table-column-properties fo:break-before="auto" style:column-width="192.1pt"/>
    </style:style>
    <style:style style:name="co8" style:family="table-column">
      <style:table-column-properties fo:break-before="auto" style:column-width="138.9pt"/>
    </style:style>
    <style:style style:name="co9" style:family="table-column">
      <style:table-column-properties fo:break-before="auto" style:column-width="92.86pt"/>
    </style:style>
    <style:style style:name="co10" style:family="table-column">
      <style:table-column-properties fo:break-before="auto" style:column-width="70.61pt"/>
    </style:style>
    <style:style style:name="co11" style:family="table-column">
      <style:table-column-properties fo:break-before="auto" style:column-width="144.45pt"/>
    </style:style>
    <style:style style:name="co12" style:family="table-column">
      <style:table-column-properties fo:break-before="auto" style:column-width="56.3pt"/>
    </style:style>
    <style:style style:name="co13" style:family="table-column">
      <style:table-column-properties fo:break-before="auto" style:column-width="206.36pt"/>
    </style:style>
    <style:style style:name="co14" style:family="table-column">
      <style:table-column-properties fo:break-before="auto" style:column-width="103.21pt"/>
    </style:style>
    <style:style style:name="co15" style:family="table-column">
      <style:table-column-properties fo:break-before="auto" style:column-width="160.3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80.25pt" fo:break-before="auto" style:use-optimal-row-height="false"/>
    </style:style>
    <style:style style:name="ro4" style:family="table-row">
      <style:table-row-properties style:row-height="75pt" fo:break-before="auto" style:use-optimal-row-height="false"/>
    </style:style>
    <style:style style:name="ro5" style:family="table-row">
      <style:table-row-properties style:row-height="79.51pt" fo:break-before="auto" style:use-optimal-row-height="false"/>
    </style:style>
    <style:style style:name="ro6" style:family="table-row">
      <style:table-row-properties style:row-height="108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4d4d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4d4d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bbc04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bbc04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4d4d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bbc04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" table:number-columns-repeated="972" table:default-cell-style-name="Default"/>
        <table:table-row table:style-name="ro1">
          <table:table-cell table:style-name="ce1"/>
          <table:table-cell table:style-name="ce1" office:value-type="string" calcext:value-type="string">
            <text:p>What is IRMA?</text:p>
          </table:table-cell>
          <table:table-cell table:style-name="ce1" table:number-columns-repeated="2"/>
          <table:table-cell table:style-name="ce1" office:value-type="string" calcext:value-type="string">
            <text:p>Getting started</text:p>
          </table:table-cell>
          <table:table-cell table:style-name="ce1" table:number-columns-repeated="2"/>
          <table:table-cell table:style-name="ce1" office:value-type="string" calcext:value-type="string">
            <text:p>Coming:revocation</text:p>
          </table:table-cell>
          <table:table-cell table:style-name="ce1" table:number-columns-repeated="2"/>
          <table:table-cell table:style-name="ce1" office:value-type="string" calcext:value-type="string">
            <text:p>Condiscon: session request</text:p>
          </table:table-cell>
          <table:table-cell table:style-name="ce1" table:number-columns-repeated="2"/>
          <table:table-cell table:style-name="ce1" office:value-type="string" calcext:value-type="string">
            <text:p>irma command line tool</text:p>
          </table:table-cell>
          <table:table-cell table:style-name="ce1" table:number-columns-repeated="2"/>
          <table:table-cell table:style-name="ce1" office:value-type="string" calcext:value-type="string">
            <text:p>irma server</text:p>
          </table:table-cell>
          <table:table-cell table:style-name="ce1" table:number-columns-repeated="2"/>
          <table:table-cell table:style-name="ce1" office:value-type="string" calcext:value-type="string">
            <text:p>irma server library</text:p>
          </table:table-cell>
          <table:table-cell table:style-name="ce1" table:number-columns-repeated="2"/>
          <table:table-cell table:style-name="ce1" office:value-type="string" calcext:value-type="string">
            <text:p>irmajs JavaScript library</text:p>
          </table:table-cell>
          <table:table-cell table:style-name="ce1" table:number-columns-repeated="2"/>
          <table:table-cell table:style-name="ce1" office:value-type="string" calcext:value-type="string">
            <text:p>irma schemes</text:p>
          </table:table-cell>
          <table:table-cell table:style-name="ce1" table:number-columns-repeated="2"/>
          <table:table-cell table:style-name="ce1" office:value-type="string" calcext:value-type="string">
            <text:p>Session requests</text:p>
          </table:table-cell>
          <table:table-cell table:style-name="ce1" table:number-columns-repeated="2"/>
          <table:table-cell table:style-name="ce1" office:value-type="string" calcext:value-type="string">
            <text:p>Email address</text:p>
          </table:table-cell>
          <table:table-cell table:style-name="ce1" table:number-columns-repeated="2"/>
          <table:table-cell table:style-name="ce1" office:value-type="string" calcext:value-type="string">
            <text:p>Go libraries</text:p>
          </table:table-cell>
          <table:table-cell table:style-name="ce1" table:number-columns-repeated="2"/>
          <table:table-cell table:style-name="ce1" office:value-type="string" calcext:value-type="string">
            <text:p>irmajs</text:p>
          </table:table-cell>
          <table:table-cell table:style-name="ce1" table:number-columns-repeated="2"/>
          <table:table-cell table:style-name="ce1" office:value-type="string" calcext:value-type="string">
            <text:p>irmaserver</text:p>
          </table:table-cell>
          <table:table-cell table:style-name="ce1" table:number-columns-repeated="2"/>
          <table:table-cell table:style-name="ce1" office:value-type="string" calcext:value-type="string">
            <text:p>Technical overview</text:p>
          </table:table-cell>
          <table:table-cell table:style-name="ce1" table:number-columns-repeated="2"/>
          <table:table-cell table:style-name="ce1" office:value-type="string" calcext:value-type="string">
            <text:p>Zero-knowledge proofs</text:p>
          </table:table-cell>
          <table:table-cell table:style-name="ce1" table:number-columns-repeated="2"/>
          <table:table-cell table:style-name="ce1" office:value-type="string" calcext:value-type="string">
            <text:p>Keyshare protocol</text:p>
          </table:table-cell>
          <table:table-cell table:style-name="ce1" table:number-columns-repeated="2"/>
          <table:table-cell table:number-columns-repeated="972"/>
        </table:table-row>
        <table:table-row table:style-name="ro2">
          <table:table-cell table:style-name="ce2"/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style-name="ce4" office:value-type="string" calcext:value-type="string">
            <text:p>Error (red), Alerts (orange)</text:p>
          </table:table-cell>
          <table:table-cell table:style-name="ce2" office:value-type="string" calcext:value-type="string">
            <text:p>Achecker</text:p>
          </table:table-cell>
          <table:table-cell table:style-name="ce2" office:value-type="string" calcext:value-type="string">
            <text:p>WAVE</text:p>
          </table:table-cell>
          <table:table-cell table:number-columns-repeated="97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Missing alt attribute:</text:p>
            <text:p>&lt;img src="/docs/assets/issuance.png" style="width: 40%; margin-right: 3em"/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Header nesting - header following h2 is incorrect:</text:p>
            <text:p>Line 106, Column 1:</text:p>
            <text:p>&lt;h2&gt;&lt;a class="anchor" aria-hidden="true" id="perform-browser-irma-session"&gt;&lt;/a&gt;&lt;a href="#perform-bro ...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Header nesting - header following h2 is incorrect:</text:p>
            <text:p>Line 312, Column 1:</text:p>
            <text:p>&lt;h3&gt;&lt;a class="anchor" aria-hidden="true" id="revocation-1"&gt;&lt;/a&gt;&lt;a href="#revocation-1" aria-hidden=" ...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11" office:value-type="string" calcext:value-type="string">
            <text:p>Suspicious link text (does not make sense out of context):</text:p>
            <text:p>&lt;a href="/docs/session-requests"&gt;here&lt;/a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Link text describing functionality of link missing:</text:p>
            <text:p>&lt;a href="#installat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running-the-server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his issue with missing link text is repeating so often that </text:p>
            <text:p>I will just state it once for each page. For each header like</text:p>
            <text:p> "Installing" there is a link which most of the time lacks a </text:p>
            <text:p>text. </text:p>
            <text:p>For this page 5 times:</text:p>
            <text:p>- Installing</text:p>
            <text:p/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 x Missing link text (for each header again):</text:p>
            <text:p>- Installation</text:p>
            <text:p>- Compiling from source</text:p>
            <text:p>- Using prebuilt bundles</text:p>
            <text:p>- Browser example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 x Missing link text (for each header again):</text:p>
            <text:p>- Scheme directory structure</text:p>
            <text:p>- Default schemes: pbdf and irma-demo</text:p>
            <text:p>- Updating and signing schemes with irma</text:p>
            <text:p>- Other scheme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3x Missing alternative text:</text:p>
            <text:p>&lt;img src="/docs/assets/condiscon.png" class="ss"&gt;</text:p>
            <text:p>&lt;img src="/docs/assets/optional-disjunction.png" class="ss"&gt;</text:p>
            <text:p>&lt;img src="/docs/assets/condiscon-label.png" class="ss"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 office:value-type="string" calcext:value-type="string">
            <text:p>nothing</text:p>
          </table:table-cell>
          <table:table-cell table:style-name="ce3" table:number-columns-repeated="2"/>
          <table:table-cell table:style-name="ce13" office:value-type="string" calcext:value-type="string">
            <text:p>nothing</text:p>
          </table:table-cell>
          <table:table-cell table:style-name="ce3" table:number-columns-repeated="2"/>
          <table:table-cell table:style-name="ce5" office:value-type="string" calcext:value-type="string">
            <text:p>7x Missing link text (for each header again):</text:p>
            <text:p>href="#api-reference"</text:p>
            <text:p>href="#sessionstatus"</text:p>
            <text:p>href="#handlesession"</text:p>
            <text:p>href="#startsession"</text:p>
            <text:p>href="#signsessionrequest"</text:p>
            <text:p>href="#waitconnected"</text:p>
            <text:p>href="#waitdone" 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9x Missing link text (for each header again):</text:p>
            <text:p>href="#api-reference"</text:p>
            <text:p>href="#post-session" </text:p>
            <text:p>href="#delete-session-token" </text:p>
            <text:p>href="#get-session-token-status"</text:p>
            <text:p>href="#get-session-token-statusevents"</text:p>
            <text:p>href="#get-session-token-result"</text:p>
            <text:p>href="#get-session-token-result-jwt"</text:p>
            <text:p>href="#get-session-token-getproof"</text:p>
            <text:p>href="#get-publickey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2x Missing link text (for each header again):</text:p>
            <text:p>href="#irma-terminology"</text:p>
            <text:p>href="#participants"</text:p>
            <text:p>href="#cryptographic-entities"</text:p>
            <text:p>href="#core-software-projects"</text:p>
            <text:p>href="#overview"</text:p>
            <text:p>href="#credential-types"</text:p>
            <text:p>href="#singletons" </text:p>
            <text:p>href="#special-attributes"</text:p>
            <text:p>href="#the-metadata-attribute"</text:p>
            <text:p>href="#the-secret-key-attribute"</text:p>
            <text:p>href="#schemes"</text:p>
            <text:p>href="#issuers"</text:p>
            <text:p>href="#irma-pin-codes-using-the-keyshare-server"</text:p>
            <text:p>href="#attribute-based-signatures"</text:p>
            <text:p>href="#irma-security-properties"</text:p>
            <text:p>href="#other-resources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? WAVE reports low contrast error for all mathematical signs (I don't think this is an issue or we can change it)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9x Missing link text (for each header again):</text:p>
            <text:p>href="#introduction"</text:p>
            <text:p>href="#goals"</text:p>
            <text:p>href="#irma-secret-keys-and-keyshares" </text:p>
            <text:p>href="#splitting-the-secret-key-across-the-user-and-keyshare-server"</text:p>
            <text:p>href="#the-protocol"</text:p>
            <text:p>href="#overview"</text:p>
            <text:p>href="#registration"</text:p>
            <text:p>href="#authentication"</text:p>
            <text:p>href="#the-keyshare-protocol"</text:p>
            <text:p/>
            <text:p/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number-columns-repeated="97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Missing alt attribute:</text:p>
            <text:p>&lt;img src="/docs/assets/disclosure.png" style="width: 40%;"/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installing-and-running-irma-server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base href="https://irma.app/docs/revocation/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Missing alt attribute:</text:p>
            <text:p>&lt;img src="/docs/assets/pre-condiscon.png" class="ss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compiling-from-source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starting-a-sess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Adjacent links go to the same URL:</text:p>
            <text:p>&lt;a href="/docs/irma-cli"&gt;&lt;code&gt;</text:p>
            <text:p>irma</text:p>
            <text:p>&lt;/code&gt;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2x Missing link text (for each header again):</text:p>
            <text:p>href="#session-request-data-types"</text:p>
            <text:p>href="#disclosure-requests"</text:p>
            <text:p>href="#multiple-credential-types-within-inner-conjunctions"</text:p>
            <text:p>href="#requesting-specific-attribute-values" </text:p>
            <text:p>href="#null-attributes"</text:p>
            <text:p>href="#optional-disjunctions"</text:p>
            <text:p>href="#disjunction-labels"</text:p>
            <text:p>href="#attribute-based-signature-requests"</text:p>
            <text:p>href="#issuance-requests"</text:p>
            <text:p>href="#client-return-url"</text:p>
            <text:p>href="#extra-parameters"</text:p>
            <text:p>href="#jwts-signed-session-requests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Suspicious link text (does not make sense out of context):</text:p>
            <text:p>&lt;a href="https://godoc.org/github.com/privacybydesign/irmago/server#Error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Suspicious link text (does not make sense out of context):</text:p>
            <text:p>&lt;a href="https://github.com/privacybydesign/pbdf-schememanager/blob/master/pbdf/Issues/irmatube/description.xml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7" office:value-type="string" calcext:value-type="string">
            <text:p>Adjacent links go to the same URL:</text:p>
            <text:p>&lt;a href="/docs/zkp"&gt;page on zero-knowledge proofs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number-columns-repeated="97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Missing alt attribute:</text:p>
            <text:p>&lt;img src="/docs/assets/disclose-permission.png" style="width:30%;margin-right:3em" /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9" office:value-type="string" calcext:value-type="string">
            <text:p>Link text describing functionality of link missing:</text:p>
            <text:p>&lt;a href="#perform-a-command-line-irma-sess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Missing alt attribute:</text:p>
            <text:p>&lt;img src="/docs/assets/condiscon.png" class="ss" style="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using-the-binary-release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configuring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7" office:value-type="string" calcext:value-type="string">
            <text:p>Adjacent links go to the same URL:</text:p>
            <text:p>&lt;a href="/docs/irma-cli"&gt;&lt;code&gt;</text:p>
            <text:p>irma</text:p>
            <text:p>&lt;/code&gt;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7" office:value-type="string" calcext:value-type="string">
            <text:p>Redundant alternative text (the same as nearby text):</text:p>
            <text:p>&lt;a href="/docs/session-requests"&gt;</text:p>
            <text:p>(extended) JSON session request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Suspicious link text (does not make sense out of context):</text:p>
            <text:p>&lt;a href="/docs/schemes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number-columns-repeated="97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Missing alt attribute:</text:p>
            <text:p>&lt;img src="/docs/assets/disclose-done.png" style="width:30%" /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9" office:value-type="string" calcext:value-type="string">
            <text:p>Link text describing functionality of link missing:</text:p>
            <text:p>&lt;a href="#installing-irmajs-and-an-example-webpage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1" office:value-type="string" calcext:value-type="string">
            <text:p>Suspicious link text (does not make sense out of context):</text:p>
            <text:p>&lt;a href="/docs/v0.2.0/session-requests"&gt;here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example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default-configurat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7" office:value-type="string" calcext:value-type="string">
            <text:p>Adjacent links go to the same URL:</text:p>
            <text:p>&lt;a class="docs-prev button" href="/docs/irmajs"&gt;&lt;span class="arrow-prev"&gt;</text:p>
            <text:p>←</text:p>
            <text:p>&lt;/span&gt;&lt;span class="function-name-prevnext"&gt;</text:p>
            <text:p>irmajs JavaScript library</text:p>
            <text:p>&lt;/span&gt;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7" office:value-type="string" calcext:value-type="string">
            <text:p>Redundant alternative text (the same as nearby text):</text:p>
            <text:p>&lt;a href="/docs/irma-server#signed-jwt-session-results"&gt;</text:p>
            <text:p>provided in the configuration of the</text:p>
            <text:p>&lt;code&gt;</text:p>
            <text:p>irma server</text:p>
            <text:p>&lt;/code&gt;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Suspicious link text (does not make sense out of context):</text:p>
            <text:p>&lt;a href="https://privacybydesign.foundation/issuance/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Italic element used (bad for visibility):</text:p>
            <text:p>Line 9, Column 1402: &lt;i&gt;›&lt;/i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9" office:value-type="string" calcext:value-type="string">
            <text:p>Link text describing functionality of link missing:</text:p>
            <text:p>&lt;a href="#perform-browser-irma-sess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href="#new-session-request-format" 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Check aria landmarks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Link text describing functionality of link missing:</text:p>
            <text:p>&lt;a href="#configuration-file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Suspicious link text (does not make sense out of context):</text:p>
            <text:p>&lt;a href="https://privacybydesign.foundation/myirma/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Italic element used (bad for visibility):</text:p>
            <text:p>Line 9, Column 1475: &lt;i class="icon-toc"&gt;&lt;/i&gt;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Suspicious link text (does not make sense out of context):</text:p>
            <text:p>. General documentation</text:p>
            <text:p>&lt;a href="/docs/irma-server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href="#other-features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production-mode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7" office:value-type="string" calcext:value-type="string">
            <text:p>Suspicious link text (does not make sense out of context):</text:p>
            <text:p>&lt;a href="/docs/keyshare-protocol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Header nesting - header following h2 is incorrect:</text:p>
            <text:p>Line 123, Column 1:</text:p>
            <text:p>&lt;h2&gt;&lt;a class="anchor" aria-hidden="true" id="about-this-documentation"&gt;&lt;/a&gt;&lt;a href="#about-this-docu ...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Suspicious link text (does not make sense out of context):</text:p>
            <text:p>API documentation of HTTP endpoints</text:p>
            <text:p>&lt;a href="/docs/api-irma-server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href="#compatibility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keys-and-certificate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7" office:value-type="string" calcext:value-type="string">
            <text:p>Suspicious link text (does not make sense out of context):</text:p>
            <text:p>&lt;a href="https://demo.irmacard.org/tomcat/irma_api_server/examples/sign.html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Link text describing functionality of link missing:</text:p>
            <text:p>&lt;a href="#irma-session-flow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Suspicious link text (does not make sense out of context):</text:p>
            <text:p>&lt;a href="https://privacybydesign.foundation/demo/irmaTube/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href="#signature-sessions"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http-server-endpoint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Link text describing functionality of link missing:</text:p>
            <text:p>&lt;a href="#session-type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Redundant alternative text (the same as nearby text):</text:p>
            <text:p>&lt;img src="/docs/img/irma.png" alt="IRMA docs" height="52"&gt;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requestor-authenticat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Suspicious link text (does not make sense out of context):</text:p>
            <text:p>&lt;a href="/docs/what-is-irma#irma-session-flow"&gt;</text:p>
            <text:p>here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static-irma-qr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Link text describing functionality of link missing:</text:p>
            <text:p>&lt;a href="#irma-server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9"/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permission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Link text describing functionality of link missing:</text:p>
            <text:p>&lt;a href="#about-this-documentation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9"/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global-permission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Redundant alternative text (the same as nearby text):</text:p>
            <text:p>&lt;img class="logo" src="/docs/img/irma-simplified.png" alt="IRMA docs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9"/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static-file-hosting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Heading level scipped: </text:p>
            <text:p>&lt;h5&gt;Docs&lt;/h5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9"/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irma-scheme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Check aria landmarks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9"/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irma-issuer-private-key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12"/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signed-jwt-session-result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12"/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tl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12"/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email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12"/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logging-and-verbosity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12"/>
          <table:table-cell table:style-name="ce10"/>
          <table:table-cell table:style-name="ce3" table:number-columns-repeated="2"/>
          <table:table-cell table:style-name="ce5" office:value-type="string" calcext:value-type="string">
            <text:p>Link text describing functionality of link missing:</text:p>
            <text:p>&lt;a href="#design-goals" aria-hidden="true" class="hash-link"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12"/>
          <table:table-cell table:style-name="ce10"/>
          <table:table-cell table:style-name="ce3" table:number-columns-repeated="2"/>
          <table:table-cell table:style-name="ce7" office:value-type="string" calcext:value-type="string">
            <text:p>Adjacent links go to the same URL.</text:p>
            <text:p>&lt;a href="/docs/what-is-irma#session-types"&gt;</text:p>
            <text:p>three IRMA session types</text:p>
            <text:p>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12"/>
          <table:table-cell table:style-name="ce10"/>
          <table:table-cell table:style-name="ce3" table:number-columns-repeated="2"/>
          <table:table-cell table:style-name="ce7" office:value-type="string" calcext:value-type="string">
            <text:p>Adjacent links go to the same URL:</text:p>
            <text:p>&lt;a href="/docs/schemes#default-schemes-pbdf-and-irma-demo"&gt;&lt;code&gt;</text:p>
            <text:p>pbdf</text:p>
            <text:p>&lt;/code&gt;</text:p>
            <text:p>and</text:p>
            <text:p>&lt;code&gt;</text:p>
            <text:p>irma-demo</text:p>
            <text:p>&lt;/code&gt;&lt;/a&gt;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12"/>
          <table:table-cell table:style-name="ce10"/>
          <table:table-cell table:style-name="ce3" table:number-columns-repeated="2"/>
          <table:table-cell table:style-name="ce7" office:value-type="string" calcext:value-type="string">
            <text:p>Check aria landmarks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TRUE()" office:value-type="float" office:value="1" calcext:value-type="float">
            <text:p>1</text:p>
          </table:table-cell>
          <table:table-cell table:style-name="ce3" table:number-columns-repeated="33"/>
          <table:table-cell table:number-columns-repeated="97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12"/>
          <table:table-cell table:style-name="ce10"/>
          <table:table-cell table:style-name="ce3" table:number-columns-repeated="38"/>
          <table:table-cell table:number-columns-repeated="97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12"/>
          <table:table-cell table:style-name="ce10"/>
          <table:table-cell table:style-name="ce3" table:number-columns-repeated="38"/>
          <table:table-cell table:number-columns-repeated="97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12"/>
          <table:table-cell table:style-name="ce10"/>
          <table:table-cell table:style-name="ce3" table:number-columns-repeated="38"/>
          <table:table-cell table:number-columns-repeated="972"/>
        </table:table-row>
        <table:table-row table:style-name="ro1" table:number-rows-repeated="3">
          <table:table-cell table:number-columns-repeated="2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12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3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" table:number-columns-repeated="30"/>
          <table:table-cell table:number-columns-repeated="972"/>
        </table:table-row>
        <table:table-row table:style-name="ro1">
          <table:table-cell table:number-columns-repeated="2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2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972"/>
        </table:table-row>
        <table:table-row table:style-name="ro1" table:number-rows-repeated="6">
          <table:table-cell table:number-columns-repeated="2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style-name="ce10"/>
          <table:table-cell table:style-name="ce3" table:number-columns-repeated="2"/>
          <table:table-cell table:number-columns-repeated="972"/>
        </table:table-row>
        <table:table-row table:style-name="ro1" table:number-rows-repeated="16">
          <table:table-cell table:number-columns-repeated="22"/>
          <table:table-cell table:style-name="ce3" table:number-columns-repeated="30"/>
          <table:table-cell table:number-columns-repeated="972"/>
        </table:table-row>
        <table:table-row table:style-name="ro1" table:number-rows-repeated="2">
          <table:table-cell table:number-columns-repeated="23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number-columns-repeated="972"/>
        </table:table-row>
        <table:table-row table:style-name="ro1">
          <table:table-cell table:number-columns-repeated="23"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/>
          <table:table-cell table:style-name="ce3" table:formula="of:=FALSE()" office:value-type="float" office:value="0" calcext:value-type="float">
            <text:p>0</text:p>
          </table:table-cell>
          <table:table-cell table:style-name="ce3" table:formula="of:=FALSE()" office:value-type="float" office:value="0" calcext:value-type="float">
            <text:p>0</text:p>
          </table:table-cell>
          <table:table-cell table:number-columns-repeated="972"/>
        </table:table-row>
        <table:table-row table:style-name="ro1" table:number-rows-repeated="8">
          <table:table-cell table:number-columns-repeated="24"/>
          <table:table-cell table:style-name="ce14" table:number-columns-repeated="28"/>
          <table:table-cell table:number-columns-repeated="972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Table_1" table:target-range-address="Sheet1.B3:Sheet1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18pt" fo:margin-right="18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LibreOfficeDev/6.0.5.2$Linux_X86_64 LibreOffice_project/</meta:generator>
  </office:meta>
</office:document-meta>
</file>